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nformacja do Programu ,,Dobry Start”</text:p>
      <text:p text:style-name="P3"/>
      <text:p text:style-name="P3"/>
      <text:p text:style-name="P2"><text:span text:style-name="T1"><text:tab/>Gminny Ośrodek Pomocy Społecznej w Pierzchnicy, <text:s/>zawiadamia, iż informacje dotyczące świadczeń przyznanych na podstawie Rządowego Programu ,, Dobry Start” <text:s/>będą wysyłane do osób, które podały we wniosku ,,Dobry Start” adres poczty elektronicznej z adresu tutejszego Ośrodka tj. </text:span><text:a xlink:type="simple" xlink:href="mailto:dobrystart@pierzchnica.pl" text:style-name="Internet_20_link" text:visited-style-name="Visited_20_Internet_20_Link"><text:span text:style-name="T1">dobrystart@pierzchnica.pl</text:span></text:a><text:span text:style-name="T1"> </text:span></text:p>
      <text:p text:style-name="P4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7-17T12:00:44.12</meta:creation-date>
    <meta:print-date>2018-07-17T12:05:35.50</meta:print-date>
    <meta:document-statistic meta:table-count="0" meta:image-count="0" meta:object-count="0" meta:page-count="1" meta:paragraph-count="2" meta:word-count="43" meta:character-count="342"/>
    <dc:date>2018-07-17T12:08:42.96</dc:date>
    <meta:editing-duration>PT7M58S</meta:editing-duration>
    <meta:editing-cycles>1</meta:editing-cycles>
    <meta:generator>OpenOffice/4.1.4$Win32 OpenOffice.org_project/414m5$Build-9788</meta:generator>
  </office:meta>
</office:document-meta>
</file>