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0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1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2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4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end" fo:margin-left="0.2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Klauzula informacyjna dotycząca przetwarzania danych osobowych</text:p>
      <text:p text:style-name="P2">w Miejsko-Gminnym Ośrodku Pomocy Społecznej w Pierzchnicy</text:p>
      <text:p text:style-name="P3"/>
      <text:p text:style-name="P4">W związku z realizacją wymogów Rozporządzenia Parlamentu<text:s/>Europejskiego i Rady (UE) 2016/679 z dnia 27 kwietnia 2016r.</text:p>
      <text:p text:style-name="P5">w sprawie ochrony osób fizycznych w związku z przetwarzaniem danych osobowych i w sprawie swobodnego przepływu takich danych oraz uchylenia dyrektywy 95/46/WE (ogólne rozporzadzenie o ochronie danych „RODO“), informujemy o zasadach przetwarzania Pani/Pana danych osobowych oraz o przysługujących Pani/Panu prawach z tym związanych.</text:p>
      <text:p text:style-name="P6"/>
      <text:list text:style-name="LFO1" text:continue-numbering="true">
        <text:list-item>
          <text:p text:style-name="P7"><text:span text:style-name="T8">Administratorem Pani/Pana danych osobowych jest:<text:s/></text:span><text:span text:style-name="T9">Miejsko-Gminny Ośrodek Pomocy Społecznej w Pierzchnicy z siedzibą w P</text:span><text:span text:style-name="T10">ierzchnicy, ul. Urzędnicza 6, 26-015 Pierzchnica.</text:span></text:p>
        </text:list-item>
        <text:list-item>
          <text:p text:style-name="P11"><text:span text:style-name="T12">Jeśli ma Pani/Pan pytania dotyczące sposobu i zakresu przetwarzania Pani/Pana danych osobowych w zakresie działania Ośrodka Pomocy Społecznej, a także przysługujących Pani/Panu uprawnień, może się Pani/Pan<text:s/></text:span><text:span text:style-name="T13">skontaktować z<text:s/></text:span><text:span text:style-name="T14">Inspektorem Ochrony Danych Osobowych w Ośrodku Pomocy<text:s/></text:span><text:span text:style-name="T15">Społecznej</text:span><text:span text:style-name="T16"><text:s/>za pomocą adresu pocztowego<text:s/></text:span><text:span text:style-name="T17">abcrodo@op.pl</text:span><text:span text:style-name="T18"><text:s/>lub telefonicznie +48 602779754</text:span><text:span text:style-name="T19">.</text:span></text:p>
        </text:list-item>
        <text:list-item>
          <text:p text:style-name="P20"><text:span text:style-name="T21">Dane będą<text:s/></text:span><text:span text:style-name="T22">przetwarzane w związku z wymogiem ustawy w celu realizacji: - ustawy z dnia 17 grudnia 2021</text:span><text:span text:style-name="T23"><text:s/>r. o dodatku osłonowym (Dz.U. z 2023 r. poz. 759 ze zm.) na podstawie art. 2 ust. 14 ww ustawy w związku z art. 411 ust. 10n pkt 2 ustawy Prawo ochrony środowiska (Dz.U.</text:span><text:span text:style-name="T24"><text:s/>z 2024 poz. 54) w związku z art. 29 ustawy o świadczeniach rodzinnych (Dz.U. z <text:s/>2023<text:s/></text:span><text:span text:style-name="T25">poz. 390 ze zm.)- rozporządzenia Ministra Klimatu i Środowiska z dnia</text:span><text:span text:style-name="T26"><text:s/>16 stycznia</text:span><text:span text:style-name="T27"><text:s/>2024 r. w sprawie wzoru wniosku o wypłatę dodatku osłonowego (Dz.U.<text:s/></text:span><text:span text:style-name="T28">poz. 374).</text:span></text:p>
        </text:list-item>
        <text:list-item>
          <text:p text:style-name="P29">Dane będą przechowywane przez okres wymagany prawem, lecz nie krócej niż przez okres wskazany w przepisach o<text:s/>archiwizacji i bezterminowo (elektroniczne).</text:p>
        </text:list-item>
        <text:list-item>
          <text:p text:style-name="P30">Dane mogą być udostepniane innym Organom właściwym do realizacji ww ustaw, a także podmiotom, z którymi administrator zawarł umowę powierzenia i przetwarzania danych w związku z realizacją usług w imieniu i na<text:s/>rzecz administratora.</text:p>
        </text:list-item>
        <text:list-item>
          <text:p text:style-name="P31">Dane osobowe mogą być pozyskiwane od innych podmiotów na potrzeby prowadzonej sprawy na podstawie obowiązujących przepisów prawa.</text:p>
        </text:list-item>
        <text:list-item>
          <text:p text:style-name="P32">Ma Pani/Pan prawo dostępu do swoich danych osobowych, ich sprostowania, usunięcia lub ograniczenia przetwarzania. Niepodanie danych w zakresie wymaganym przez administratora może spowodować pozostawienie sprawy bez rozpatrzenia.</text:p>
        </text:list-item>
        <text:list-item>
          <text:p text:style-name="P33">Podanie przez Panią/Pana danych osobowych jest dobrowolne z wyjątkiem danych wynikających z przepisów prawa. Podanie danych osobowych jest wymogiem ustawowym koniecznym do prawidłowego wypełnienia obowiązków związanych z realizacją wniosku o przyznanie świadczeń.</text:p>
        </text:list-item>
        <text:list-item>
          <text:p text:style-name="P34">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  </text:list-item>
        <text:list-item>
          <text:p text:style-name="P35">Przysługuje Pani/Panu prawo wniesienia skargi do organu nadzorczego – Prezesa Urzędu Ochrony Danych.</text:p>
        </text:list-item>
      </text:list>
      <text:p text:style-name="P36"/>
      <text:p text:style-name="P37"/>
      <text:p text:style-name="P38"/>
      <text:p text:style-name="P39">Zapoznałam/zapoznałem się w dniu…………………………………………….</text:p>
      <text:p text:style-name="P40"/>
      <text:p text:style-name="P41"><text:span text:style-name="T42">Podpis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zasta</dc:creator>
    <meta:creation-date>2009-04-16T11:32:00Z</meta:creation-date>
    <dc:date>2024-01-19T07:23:00Z</dc:date>
    <meta:print-date>2024-01-19T06:42:00Z</meta:print-date>
    <meta:template xlink:href="Normal" xlink:type="simple"/>
    <meta:editing-cycles>5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5" meta:character-count="3113" meta:row-count="22" meta:non-whitespace-character-count="2674"/>
  </office:meta>
</office:document-meta>
</file>